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officeooo:paragraph-rsid="000d9850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c0ff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dc0ff" style:font-size-asian="11pt" style:font-size-complex="11pt"/>
    </style:style>
    <style:style style:name="P8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1" fo:font-size="11pt" fo:font-weight="bold" style:font-size-asian="11pt" style:font-weight-asian="bold" style:font-name-complex="Verdana1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style:font-name="Verdana1" fo:font-size="13pt" fo:font-weight="bold" officeooo:rsid="0008e6d4" officeooo:paragraph-rsid="0012c082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c0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c0ff" style:font-weight-asian="normal" style:font-weight-complex="normal"/>
    </style:style>
    <style:style style:name="T6" style:family="text">
      <style:text-properties style:font-name="Verdana1" style:font-name-complex="Verdana1"/>
    </style:style>
    <style:style style:name="T7" style:family="text">
      <style:text-properties style:font-name="Verdana1" officeooo:rsid="000c9fd8" style:font-name-complex="Verdana1"/>
    </style:style>
    <style:style style:name="T8" style:family="text">
      <style:text-properties style:font-name="Verdana1" officeooo:rsid="000d9850" style:font-name-complex="Verdana1"/>
    </style:style>
    <style:style style:name="T9" style:family="text">
      <style:text-properties style:font-name="Verdana1" fo:font-weight="bold" style:font-weight-asian="bold" style:font-name-complex="Verdana1" style:font-weight-complex="bold"/>
    </style:style>
    <style:style style:name="T10" style:family="text">
      <style:text-properties style:font-name="Verdana1" fo:font-weight="bold" officeooo:rsid="000d9850" style:font-weight-asian="bold" style:font-name-complex="Verdana1" style:font-weight-complex="bold"/>
    </style:style>
    <style:style style:name="T11" style:family="text">
      <style:text-properties style:font-name="Verdana1" style:text-underline-style="none" fo:font-weight="normal" officeooo:rsid="00210e2d" style:font-weight-asian="normal" style:font-name-complex="Verdana1" style:font-weight-complex="normal"/>
    </style:style>
    <style:style style:name="T12" style:family="text">
      <style:text-properties style:font-name="Verdana1" style:text-underline-style="none" fo:font-weight="normal" officeooo:rsid="003988bb" style:font-weight-asian="normal" style:font-name-complex="Verdana1" style:font-weight-complex="normal"/>
    </style:style>
    <style:style style:name="T13" style:family="text">
      <style:text-properties style:font-name="Verdana1" style:font-name-complex="Arial" style:font-size-complex="11pt"/>
    </style:style>
    <style:style style:name="T14" style:family="text">
      <style:text-properties style:font-name="Verdana1" officeooo:rsid="000dc0ff" style:font-name-complex="Arial" style:font-size-complex="11pt"/>
    </style:style>
    <style:style style:name="T15" style:family="text">
      <style:text-properties officeooo:rsid="000eb5cc"/>
    </style:style>
    <style:style style:name="T16" style:family="text">
      <style:text-properties officeooo:rsid="000fcac0"/>
    </style:style>
    <style:style style:name="T17" style:family="text">
      <style:text-properties officeooo:rsid="0011b7a8"/>
    </style:style>
    <style:style style:name="T18" style:family="text">
      <style:text-properties officeooo:rsid="00107cae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4"><text:span text:style-name="T6">La Comisión de Obras y Servicios Públicos ha considerado el Proyecto de </text:span><text:span text:style-name="T7">Resolución</text:span><text:span text:style-name="T6">, Expediente </text:span><text:span text:style-name="T9">Nº </text:span><text:span text:style-name="T10">29470 -UP-</text:span><text:span text:style-name="T9">,</text:span><text:span text:style-name="T6"> del diputado </text:span><text:span text:style-name="T8">Aliza DAMIANI</text:span><text:span text:style-name="T6">, </text:span><text:span text:style-name="T11">por el cual esta Cámara resuelve convocar al Secretario de Servicios Públicos, Sr. Alejandro Boggiano y al Director de Vialidad Provincial, Sr. Juan José Bertero para asistir a l</text:span><text:span text:style-name="T12">a </text:span><text:span text:style-name="T11">Presidencia a fin de informar respecto del plan de obras </text:span><text:span text:style-name="T12">de </text:span><text:span text:style-name="T11">la traza en la Ruta Provincial Nº 18 y sobre la tarifa de peaje autorizado a la Unidad Ejecutora del Corredor Vial Nº 4;</text:span><text:span text:style-name="T6"> </text:span><text:span text:style-name="T13">y, por las <text:s/>razones expuestas en los fundamentos y las que podrá dar el miembro informante, aconseja la aprobación del </text:span><text:span text:style-name="T14">siguiente texto</text:span><text:span text:style-name="T13">.</text:span></text:p>
      <text:p text:style-name="P5">La Cámara de Diputados de la Provincia de Santa Fe </text:p>
      <text:p text:style-name="P5">resuelve: </text:p>
      <text:p text:style-name="Preformatted_20_Text"/>
      <text:p text:style-name="P7"><draw:frame draw:style-name="fr1" draw:name="Marco1" text:anchor-type="paragraph" svg:x="-0.053cm" svg:y="0.079cm" svg:width="3.36cm" draw:z-index="1"><draw:text-box fo:min-height="0.058cm"><text:p text:style-name="P9">ARTICULO 1º: </text:p></draw:text-box></draw:frame>Convocar al Secretario de Servicios Públicos de <text:span text:style-name="T3">l</text:span>a Provincia de Santa Fe, Sr. Alejandro Boggiano, y al Director de Vialidad Provincial, Sr. Juan José Bertero,a que asista a <text:span text:style-name="T3">l</text:span>a Presidencia de está Cámara de Diputados, a fin de informar sobre: </text:p>
      <text:p text:style-name="P7"/>
      <text:p text:style-name="P7"><text:span text:style-name="T2">a) </text:span><text:span text:style-name="T5">E</text:span><text:span text:style-name="T4">l</text:span> plan de obras aprobado sobre la traza en la Ruta Provincial <text:span text:style-name="T15">Nº</text:span> 18 y su estado de cumplimiento; </text:p>
      <text:p text:style-name="P7"><text:span text:style-name="T2">b) </text:span><text:span text:style-name="T5">S</text:span><text:span text:style-name="T4">obre</text:span> <text:span text:style-name="T15">l</text:span>a evolución de la tarifa de peaje autorizado a al Unidad Ejecutora del Corredor Vial <text:span text:style-name="T15">Nº </text:span>4 <text:span text:style-name="T17">-</text:span>Ruta Provincial <text:span text:style-name="T15">Nº</text:span> 18<text:span text:style-name="T17">-</text:span>;</text:p>
      <text:p text:style-name="P7"><text:span text:style-name="T2">c)</text:span> <text:span text:style-name="T3">S</text:span>obre el soporte técnico que rige para el cálculo de sus actualizaciones periódicas; </text:p>
      <text:p text:style-name="P7"><text:span text:style-name="T2">d)</text:span> <text:span text:style-name="T3">S</text:span>obre la tarifa diferencial que deben pagar los habitantes de las localidades que conforman dicha Unidad Ejecutora. </text:p>
      <text:p text:style-name="P6"/>
      <text:p text:style-name="P6"><draw:frame draw:style-name="fr1" draw:name="Marco2" text:anchor-type="paragraph" svg:x="0.053cm" svg:y="0.079cm" svg:width="3.36cm" draw:z-index="2"><draw:text-box fo:min-height="0.058cm"><text:p text:style-name="P9">ARTICULO <text:span text:style-name="T15">2</text:span>º: </text:p></draw:text-box></draw:frame>Encomendar al Sr. Presidente de la Honorable Cámara de Diputados de la Provincia a realizar la convocatoria dispuesta en el Articulo 1° de la presente y acordar la fecha y hora, a tales efectos. </text:p>
      <text:p text:style-name="P6"/>
      <text:p text:style-name="P8"><draw:frame draw:style-name="fr1" draw:name="Marco3" text:anchor-type="paragraph" svg:x="0.053cm" svg:y="0.079cm" svg:width="3.36cm" draw:z-index="3"><draw:text-box fo:min-height="0.058cm"><text:p text:style-name="P9">ARTICULO <text:span text:style-name="T15">3</text:span>º: </text:p></draw:text-box></draw:frame> <text:s/><text:span text:style-name="T16">Comuníquese</text:span><text:span text:style-name="T15">, publiquese y archivese.</text:span> </text:p>
      <text:p text:style-name="P3"/>
      <text:p text:style-name="P11"><text:span text:style-name="T1">SALA DE COMISIÓN</text:span>, <text:span text:style-name="T18">24 DE SEPTIEMBRE DE 2014.</text:span></text:p>
      <text:p text:style-name="P11"><text:span text:style-name="T18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8M16S</meta:editing-duration>
    <meta:editing-cycles>28</meta:editing-cycles>
    <meta:print-date>2013-06-25T08:52:51.43</meta:print-date>
    <dc:date>2014-09-25T09:04:47</dc:date>
    <meta:document-statistic meta:table-count="0" meta:image-count="1" meta:object-count="0" meta:page-count="1" meta:paragraph-count="17" meta:word-count="305" meta:character-count="1834" meta:non-whitespace-character-count="152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